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5" office:value-type="string" calcext:value-type="string">
            <text:p>Spisak studenata po grupama za I godinu studija</text:p>
          </table:table-cell>
          <table:table-cell table:number-columns-repeated="1019"/>
        </table:table-row>
        <table:table-row table:style-name="ro2">
          <table:table-cell table:style-name="Default" table:number-columns-repeated="2"/>
          <table:table-cell/>
          <table:table-cell table:style-name="Default"/>
          <table:table-cell table:style-name="ce5" office:value-type="string" calcext:value-type="string">
            <text:p>u akademskoj 2016/2017. godini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2"/>
          <table:table-cell/>
          <table:table-cell table:style-name="ce4" office:value-type="string" calcext:value-type="string">
            <text:p>Linija I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calcext:value-type="string">
            <text:p>Grupa I/1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1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emović Sakib (1773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hmatović Hadija (1785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hmetović Rukajja (1795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-Shurman Muhammed (1774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ibašić Said (1775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ihodžić Amila (1799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ilović Rijad (1794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pahić Ibrahim (1777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omerović Karim (1796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vdaković Sulejman (1787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bahmetović Adnan (1777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htanović Nejra (1786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hto Benjamin (1796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jrić Jasmin (1795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nda Alen (1795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ndić Nejla (1786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gić Lejla (1788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gić Mirnes (1789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gović Anesa (1793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gović Dženan (1784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jtović Elma (1777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čo Amar (1790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al Armin (1787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ilić Monika (1786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jelić Emir (1791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1B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ogilović Adnan (1797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orančić Amila (1793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orovac Selma (1781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standžić Din (1799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ošnjaković Ermin (1785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đanin Adnan (1779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uhić Nadža (1774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ungur Aida (1773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urazerović Hana (1796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utković Damad (1797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uturović Mahira (1776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Čahtarević Maid (1784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Čaušević Husein (1783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Čelik Aldin (1790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Čeliković Amar (1779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Čengić Haris (1792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Čizmić Ilma (1772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Čorbo Adna (1788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Čukurija Džanan (1794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Ćapin Vedad (1796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Ćatić Nermina (1789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Ćorović Dalila (1775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acić Rijad (1797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ardagan Nađa (17953)</text:p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calcext:value-type="string">
            <text:p>Grupa I/2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2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dić Irma (1800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dović Elmira (1793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elibašić Mirza (1773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lić Mirza (1774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ervišbegović Nedžma (1799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ervišević Lev Jasmin (1785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rvišić Izudin (1796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evedžija Emina (1789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vjan Belmin (1782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ivjan Meldijana (1790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zdarević Neira (1780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izdarević Samira (1788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lakić Ali (1798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rino Nedim (1777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rkić Lamija (1776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ubravić Emir (1778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uraković Anela (1782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uvnjak Eman (1800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žemidžić Alen (1796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žigal Džemil (1792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žiho Sadžid (1792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žindo Nedžad (1790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žubur Arman (1791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Đelmo Amra (1796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Đipa Azra (1779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2B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Đumišić Sanida (1784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minagić Anesa (1773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jić Amina (1781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ehrić Merima (1785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ejzović Amar (1788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Festa Almasa (1782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ilandra Ibrahim (1800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agula Ajdin (1794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alijatović Esma (1773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nović Sarah (1775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azić Kenan (1776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Gičević Enes (1787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obeljić Adnan (1793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rahić Amna (1771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urda Tarik (1783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abibović Muhamed (1800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adžiabdić Harun (1778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adžibegović Amar (1782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adžić Ajdin (1795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adžić Emina (1790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adžić Mujo (1779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adžiomerović Miran (1785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alilović Alma (1772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alimić Vedad (1790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anić Nerma (18008)</text:p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2" office:value-type="string" calcext:value-type="string">
            <text:p>Grupa I/3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3A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njalić Edi-Muamer (1772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anjalić Naida (1797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asagić Merjema (1782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sanbegović Selma (1775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skić Asim (1773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asković Hasan (1771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asović Maid (1797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rceglija Nezir (1800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Herenda Esma (1782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ero Belma (1779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indija Džejna (1772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odo Midhat (1792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Hodžić Adis (1787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Hodžić Ajdin (1787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orozić Asja (1791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rbenić Sven (1790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Hrustanović Ajla (1788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Hrvat Midhat (1797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Husagić Envera (1787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useljić Selmedina (1777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usika Emsel (1775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bragić Edin (1780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drizbegović Alma (1788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mamović Elvir (1771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mširović Nejra (1783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ce3" office:value-type="string" calcext:value-type="string">
            <text:p>Labgrupa I/3B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sak Zijo (1785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drić Ana (1777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amak Abdulah (1793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elačić Edin (1779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tevski David (1800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ukić Isnam (1774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sić Esmir (17891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usmani Lejla (17859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dunić Merjem (1799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afedžić Lejla (1784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ahvedžić Selma (1784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amenčić Sedad (1780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ntić Amina (17746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petanović Ivan (1794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pić Abdulah (17718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plan Merima (17804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radža Zinaid (1785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ragić Ahmed (17942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rahodžić Kenan (17853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rajlić Ema (17955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aramehmedović Eldar (17840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aramujić Amila (1792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ramustafić Džana (17857)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Karić Vedin (17773)</text:p>
          </table:table-cell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Default" table:number-columns-repeated="2"/>
          <table:table-cell/>
          <table:table-cell table:style-name="ce4" office:value-type="string" calcext:value-type="string">
            <text:p>Linija II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style-name="ce2" office:value-type="string" calcext:value-type="string">
            <text:p>Grupa II/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1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tal Harun (17780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up Azra (17865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včić Mirna (17925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erla Almedina (17805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linić Amer (17957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opić Dino (17969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ošpo Amela (17893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ovač Edina (17933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ovačević Faris (17921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ovačević Jusuf (17890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rdžić Nermin (17825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rnjić Aida (17982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runić Ranko (17944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rvavac Benjamin (17879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učuk Nidal (17797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ulaglić Azra (17732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ulašin Šeherzada (17952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urtić Amela (17846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urtović Amina (17831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ikić Faris (17777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Lipović Amra (17862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ušija Ilma (17789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cić Delila (17843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džak Berin (17897)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Mahovac Nerman (17919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1B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kešoska-Džebo Sara (17814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mela Samira (17762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rić Kerim (17922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tinović Tibor (17755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šović Haris (17993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hinović Adnan (17739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ekić Hana (17727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erdić Emir (17975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ešan Aldin (17722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zit Benjamin (17984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ezit Ejub (17970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lišić Neila (17715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raković Lejla (17724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rkonja Elma (17761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rkonjić Nejla (17842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ujačić Arnes (17985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ujagić Amila (17768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ujić Sulejman (17873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ujkić Emina (17839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uminović Amir (17744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uminović Behadem (17816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usić Amra (17835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usić Nejira (17832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akić Amir (17787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style-name="ce2" office:value-type="string" calcext:value-type="string">
            <text:p>Grupa II/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2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dić Marko (17983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džibović Amila (17863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ezirević Faris (17961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oćajević Amna (17915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ogo Ismar (17737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kanović Ilma (17998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lovčić Lamija (17815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merašević Berina (17841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merčić Smajl (17894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včina Amina (17989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ajević Asena (17750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ajić Arzija (17756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anjeta Ajla (17790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arla Hamza (17947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ašalić Muhammed (17786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šić Ilhana (17877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ejović Petar (17765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indžo Armen (18007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injo Alan (17723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irija Ena (17745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akalović Anja (17810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lakalović Matej (17808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ljakić Šejla (17751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odbićanin Emerald (17834)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oško Velid (17823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2B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zderac Damir (17940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zder Nudžejma (17807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žegija Amra (17990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rijić Amra (17959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uljiz Ana (17911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adončić Tarik (17903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ahić Ćazim (17914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aič Nikola (17995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amić Zerina (17812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amulj Amila (17763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aščić Emir (17742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edžepagić Irma (18000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iđić Azra (17731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zvo Almin (17766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bljica Amila (17759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čić Edvin (17932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alihić Samra (17980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alman Haris (17822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aračević Kenan (17912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arajlić Habib (17778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ejdić Seno (17892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elimanović Belma (17793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elimbašić Sadika (17882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irćo Nermin (17785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/>
          <table:table-cell table:style-name="ce2" office:value-type="string" calcext:value-type="string">
            <text:p>Grupa II/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3A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opljak Emin (17729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krobo Emina (17803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lagalo Igor (17899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pahić Amna (17878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pahić Sabahudin (17906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pahić Vedad (17821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evanović Sanjin (17748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tjepanović Dario (17908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ukanović Maid (17806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ljić Dino (17776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Šabović Dženana (17791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Šaković Taida (17920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Šarić Azra (17817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Šarkanović Dario (17801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Šehić Amina (17978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Šehović Emir (18003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Šehović Rijad (17887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Šeremet Venesa (17819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Šeta Amir (17930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Šetić Merjema (17986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Šikalo Amila (17973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Šišić Irhad (17788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Šišić Nedim (17962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Šljivo Ajla (17949)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Šljivo Nadira (17833)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3" office:value-type="string" calcext:value-type="string">
            <text:p>Labgrupa II/3B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Šoljić Haris (17811)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Šoše Amila (17783)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Šubara Senad (17881)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Šurković Amna (17939)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Šutković Amna (17991)</text:p>
          </table:table-cell>
          <table:table-cell table:number-columns-repeated="10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alirević Matej (17749)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anković Amina (17926)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atar Selma (17725)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erović Erol (17869)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olo Nina (17981)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opčić Samra (17987)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glješa Amina (17782)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atrenjak Dino (17860)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Zahirović Anesa (17867)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Zahirović Emina (17837)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Zaimović Nedim (17951)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Zalihić Harun (17764)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Zilić Amir (17913)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Zuhrić Medina (17918)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Zukić Mustafa (17935)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Zukorlić Fatih (17861)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Zukorlić Nudžejma (17943)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Ždralović Irhad (17997)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Žujo Senad (17883)</text:p>
          </table:table-cell>
          <table:table-cell table:number-columns-repeated="1022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3:06:50</meta:creation-date>
    <meta:initial-creator>Vedran Ljubović</meta:initial-creator>
    <dc:language>en-US</dc:language>
    <dc:date>2016-10-01T12:56:39</dc:date>
    <meta:editing-cycles>2</meta:editing-cycles>
    <meta:editing-duration>PT17M</meta:editing-duration>
    <meta:generator>LibreOffice/5.1.3.2$Linux_X86_64 LibreOffice_project/10m0$Build-2</meta:generator>
    <meta:document-statistic meta:table-count="1" meta:cell-count="612" meta:object-count="0"/>
  </office:meta>
</office:document-meta>
</file>